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0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60103:51</text:p>
          </table:table-cell>
          <table:table-cell table:style-name="ce15" office:value-type="float" office:value="1158442.45" calcext:value-type="float">
            <text:p>1 158 442,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7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A96FFD71D5876FDECDE2B3909D6D12B623E5FD5BC32BB435A76B796FD99A0A2D1E12233BB43221C2BD367E2BF0F9FE9A181227D829D669888BA174AC2FB0A41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6:59:36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1T07:00:07</meta:creation-date>
    <dc:date>2024-11-14T16:59:44.906000000</dc:date>
    <meta:generator>LibreOffice/6.3.6.2$Windows_X86_64 LibreOffice_project/2196df99b074d8a661f4036fca8fa0cbfa33a497</meta:generator>
    <meta:editing-duration>PT44S</meta:editing-duration>
    <meta:editing-cycles>3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